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4]; [.B17])&gt;1;NOT(ISBLANK([.B17]))))" style:apply-style-name="cf500" style:base-cell-address="Лист1.B17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0" style:base-cell-address="Лист2.A1"/>
    </style:style>
    <style:style style:name="ce45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0" style:base-cell-address="Лист2.A1"/>
    </style:style>
    <style:style style:name="ce46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0" style:base-cell-address="Лист2.A1"/>
    </style:style>
    <style:style style:name="ce47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0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37</text:p>
          </table:table-cell>
          <table:table-cell table:number-columns-repeated="2" table:style-name="ce2"/>
          <table:table-cell office:value-type="string" table:style-name="ce6">
            <text:p>22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43">
            <text:p>19:01:130401:12537</text:p>
          </table:table-cell>
          <table:table-cell office:value-type="float" office:value="81828.87" table:style-name="ce15">
            <text:p>81 828.87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43">
            <text:p>19:03:030203:7980</text:p>
          </table:table-cell>
          <table:table-cell office:value-type="float" office:value="31437.84" table:style-name="ce15">
            <text:p>31 437.84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7T00:00:00" table:style-name="ce16">
            <text:p>07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43">
            <text:p>19:01:060101:658</text:p>
          </table:table-cell>
          <table:table-cell office:value-type="float" office:value="1507245.3" table:style-name="ce15">
            <text:p>1 507 245.30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43">
            <text:p>19:01:060101:657</text:p>
          </table:table-cell>
          <table:table-cell office:value-type="float" office:value="1506230.32" table:style-name="ce15">
            <text:p>1 506 230.32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43">
            <text:p>19:10:060710:178</text:p>
          </table:table-cell>
          <table:table-cell office:value-type="float" office:value="16750" table:style-name="ce15">
            <text:p>16 750.00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43">
            <text:p>19:10:060709:181</text:p>
          </table:table-cell>
          <table:table-cell office:value-type="float" office:value="15264.61" table:style-name="ce15">
            <text:p>15 264.61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43">
            <text:p>19:10:060710:177</text:p>
          </table:table-cell>
          <table:table-cell office:value-type="float" office:value="14740" table:style-name="ce15">
            <text:p>14 740.00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43">
            <text:p>19:11:100807:53</text:p>
          </table:table-cell>
          <table:table-cell office:value-type="float" office:value="179608.98" table:style-name="ce15">
            <text:p>179 608.98</text:p>
          </table:table-cell>
          <table:table-cell office:value-type="date" office:date-value="2022-11-11T00:00:00" table:style-name="ce16">
            <text:p>11.11.2022</text:p>
          </table:table-cell>
          <table:table-cell office:value-type="date" office:date-value="2022-11-09T00:00:00" table:style-name="ce16">
            <text:p>09.11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57FF6C2BC7F0AC51830713F26E82B3EFEF7F707C0A65C5244832598434C78EF0A0C2FFA904D0AA411C69E863B4F9845B7FB2EAD335D96EFDA376C398DA9CE6E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418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4">
            <text:p>19:03:040204:4310</text:p>
          </table:table-cell>
          <table:table-cell office:value-type="string" table:style-name="ce45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4:1917</text:p>
          </table:table-cell>
          <table:table-cell office:value-type="string" table:style-name="ce45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4:1915</text:p>
          </table:table-cell>
          <table:table-cell office:value-type="string" table:style-name="ce45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40201:6707</text:p>
          </table:table-cell>
          <table:table-cell office:value-type="string" table:style-name="ce45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3:4293</text:p>
          </table:table-cell>
          <table:table-cell office:value-type="string" table:style-name="ce45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20107:5802</text:p>
          </table:table-cell>
          <table:table-cell office:value-type="string" table:style-name="ce45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30116:2856</text:p>
          </table:table-cell>
          <table:table-cell office:value-type="string" table:style-name="ce45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3:3180</text:p>
          </table:table-cell>
          <table:table-cell office:value-type="string" table:style-name="ce45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80102:3764</text:p>
          </table:table-cell>
          <table:table-cell office:value-type="string" table:style-name="ce45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1:1399</text:p>
          </table:table-cell>
          <table:table-cell office:value-type="string" table:style-name="ce45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7</text:p>
          </table:table-cell>
          <table:table-cell office:value-type="string" table:style-name="ce45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1</text:p>
          </table:table-cell>
          <table:table-cell office:value-type="string" table:style-name="ce45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2</text:p>
          </table:table-cell>
          <table:table-cell office:value-type="string" table:style-name="ce45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4:2043</text:p>
          </table:table-cell>
          <table:table-cell office:value-type="string" table:style-name="ce45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6</text:p>
          </table:table-cell>
          <table:table-cell office:value-type="string" table:style-name="ce45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7</text:p>
          </table:table-cell>
          <table:table-cell office:value-type="string" table:style-name="ce45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4:303</text:p>
          </table:table-cell>
          <table:table-cell office:value-type="string" table:style-name="ce45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10201:1336</text:p>
          </table:table-cell>
          <table:table-cell office:value-type="string" table:style-name="ce45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22:4049</text:p>
          </table:table-cell>
          <table:table-cell office:value-type="string" table:style-name="ce45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60102:666</text:p>
          </table:table-cell>
          <table:table-cell office:value-type="string" table:style-name="ce45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302:4445</text:p>
          </table:table-cell>
          <table:table-cell office:value-type="string" table:style-name="ce46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702:1193</text:p>
          </table:table-cell>
          <table:table-cell office:value-type="string" table:style-name="ce46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90101:621</text:p>
          </table:table-cell>
          <table:table-cell office:value-type="string" table:style-name="ce46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188</text:p>
          </table:table-cell>
          <table:table-cell office:value-type="string" table:style-name="ce46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752</text:p>
          </table:table-cell>
          <table:table-cell office:value-type="string" table:style-name="ce46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201:868</text:p>
          </table:table-cell>
          <table:table-cell office:value-type="string" table:style-name="ce46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0767</text:p>
          </table:table-cell>
          <table:table-cell office:value-type="string" table:style-name="ce46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4311</text:p>
          </table:table-cell>
          <table:table-cell office:value-type="string" table:style-name="ce46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201:4223</text:p>
          </table:table-cell>
          <table:table-cell office:value-type="string" table:style-name="ce46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52301:234</text:p>
          </table:table-cell>
          <table:table-cell office:value-type="string" table:style-name="ce46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70101:483</text:p>
          </table:table-cell>
          <table:table-cell office:value-type="string" table:style-name="ce46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8</text:p>
          </table:table-cell>
          <table:table-cell office:value-type="string" table:style-name="ce46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69</text:p>
          </table:table-cell>
          <table:table-cell office:value-type="string" table:style-name="ce46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1:020108:270</text:p>
          </table:table-cell>
          <table:table-cell office:value-type="string" table:style-name="ce46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50108:1009</text:p>
          </table:table-cell>
          <table:table-cell office:value-type="string" table:style-name="ce46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73</text:p>
          </table:table-cell>
          <table:table-cell office:value-type="string" table:style-name="ce46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03:86</text:p>
          </table:table-cell>
          <table:table-cell office:value-type="string" table:style-name="ce46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2:1780</text:p>
          </table:table-cell>
          <table:table-cell office:value-type="string" table:style-name="ce46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3:7960</text:p>
          </table:table-cell>
          <table:table-cell office:value-type="string" table:style-name="ce46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8</text:p>
          </table:table-cell>
          <table:table-cell office:value-type="string" table:style-name="ce46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89</text:p>
          </table:table-cell>
          <table:table-cell office:value-type="string" table:style-name="ce46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20109:4890</text:p>
          </table:table-cell>
          <table:table-cell office:value-type="string" table:style-name="ce46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101:205</text:p>
          </table:table-cell>
          <table:table-cell office:value-type="string" table:style-name="ce46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40208:1116</text:p>
          </table:table-cell>
          <table:table-cell office:value-type="string" table:style-name="ce46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134</text:p>
          </table:table-cell>
          <table:table-cell office:value-type="string" table:style-name="ce46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39</text:p>
          </table:table-cell>
          <table:table-cell office:value-type="string" table:style-name="ce46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549:51</text:p>
          </table:table-cell>
          <table:table-cell office:value-type="string" table:style-name="ce46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6</text:p>
          </table:table-cell>
          <table:table-cell office:value-type="string" table:style-name="ce46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4:010103:3227</text:p>
          </table:table-cell>
          <table:table-cell office:value-type="string" table:style-name="ce46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010116:52</text:p>
          </table:table-cell>
          <table:table-cell office:value-type="string" table:style-name="ce46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5:100108:148</text:p>
          </table:table-cell>
          <table:table-cell office:value-type="string" table:style-name="ce46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10106:599</text:p>
          </table:table-cell>
          <table:table-cell office:value-type="string" table:style-name="ce46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8</text:p>
          </table:table-cell>
          <table:table-cell office:value-type="string" table:style-name="ce46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101:179</text:p>
          </table:table-cell>
          <table:table-cell office:value-type="string" table:style-name="ce46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20101:1151</text:p>
          </table:table-cell>
          <table:table-cell office:value-type="string" table:style-name="ce46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40101:2096</text:p>
          </table:table-cell>
          <table:table-cell office:value-type="string" table:style-name="ce46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6:121</text:p>
          </table:table-cell>
          <table:table-cell office:value-type="string" table:style-name="ce46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050308:852</text:p>
          </table:table-cell>
          <table:table-cell office:value-type="string" table:style-name="ce47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20301:201</text:p>
          </table:table-cell>
          <table:table-cell office:value-type="string" table:style-name="ce46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7</text:p>
          </table:table-cell>
          <table:table-cell office:value-type="string" table:style-name="ce46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2:010717:528</text:p>
          </table:table-cell>
          <table:table-cell office:value-type="string" table:style-name="ce46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8</text:p>
          </table:table-cell>
          <table:table-cell office:value-type="string" table:style-name="ce46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9:010103:5619</text:p>
          </table:table-cell>
          <table:table-cell office:value-type="string" table:style-name="ce46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00000:1313</text:p>
          </table:table-cell>
          <table:table-cell office:value-type="string" table:style-name="ce46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8</text:p>
          </table:table-cell>
          <table:table-cell office:value-type="string" table:style-name="ce46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702:209</text:p>
          </table:table-cell>
          <table:table-cell office:value-type="string" table:style-name="ce46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00000:116</text:p>
          </table:table-cell>
          <table:table-cell office:value-type="string" table:style-name="ce46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6:020901:381</text:p>
          </table:table-cell>
          <table:table-cell office:value-type="string" table:style-name="ce46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5</text:p>
          </table:table-cell>
          <table:table-cell office:value-type="string" table:style-name="ce46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7:030503:156</text:p>
          </table:table-cell>
          <table:table-cell office:value-type="string" table:style-name="ce46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13</text:p>
          </table:table-cell>
          <table:table-cell office:value-type="string" table:style-name="ce46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8:030101:1822</text:p>
          </table:table-cell>
          <table:table-cell office:value-type="string" table:style-name="ce46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080601:5288</text:p>
          </table:table-cell>
          <table:table-cell office:value-type="string" table:style-name="ce46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2015</text:p>
          </table:table-cell>
          <table:table-cell office:value-type="string" table:style-name="ce46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1:130401:13327</text:p>
          </table:table-cell>
          <table:table-cell office:value-type="string" table:style-name="ce45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03:030201:1895</text:p>
          </table:table-cell>
          <table:table-cell office:value-type="string" table:style-name="ce45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19:10:100510:2655</text:p>
          </table:table-cell>
          <table:table-cell office:value-type="string" table:style-name="ce46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1-22T06:12:26Z</dc:date>
    <meta:print-date>2022-11-17T09:04:10Z</meta:print-date>
  </office:meta>
</office:document-meta>
</file>